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automatic-styles>
    <style:style style:name="P1" style:family="paragraph" style:parent-style-name="Title">
      <style:text-properties officeooo:rsid="001fdd3f" officeooo:paragraph-rsid="001fdd3f"/>
    </style:style>
    <style:style style:name="P2" style:family="paragraph" style:parent-style-name="Heading_20_2">
      <style:text-properties officeooo:rsid="001fdd3f" officeooo:paragraph-rsid="001fdd3f"/>
    </style:style>
    <style:style style:name="P3" style:family="paragraph" style:parent-style-name="Text_20_body">
      <style:text-properties officeooo:rsid="001fdd3f" officeooo:paragraph-rsid="001fdd3f"/>
    </style:style>
    <style:style style:name="T1" style:family="text">
      <style:text-properties officeooo:rsid="001fdd3f"/>
    </style:style>
    <style:style style:name="T2" style:family="text">
      <style:text-properties officeooo:rsid="002021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hop Name</text:p>
      <text:h text:style-name="P2" text:outline-level="2">Shop Info</text:h>
      <text:p text:style-name="P3">Specialization: None</text:p>
      <text:p text:style-name="P3">Appearance: None</text:p>
      <text:h text:style-name="Heading_20_2" text:outline-level="2">Shop <text:span text:style-name="T1">Keeper</text:span></text:h>
      <text:p text:style-name="P3">Name: None</text:p>
      <text:p text:style-name="P3">Appearance: None</text:p>
      <text:p text:style-name="P3">Interests: None</text:p>
      <text:p text:style-name="P3">Mannerisms: None</text:p>
      <text:h text:style-name="Heading_20_2" text:outline-level="2">Stock</text:h>
      <text:p text:style-name="P3">Item Name, <text:span text:style-name="T2">Cost: </text:span>0, Quantity: 0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16T17:09:18.323140364</meta:creation-date>
    <dc:date>2026-03-16T17:19:14.135690299</dc:date>
    <meta:editing-duration>PT9M56S</meta:editing-duration>
    <meta:editing-cycles>2</meta:editing-cycles>
    <meta:generator>LibreOffice/26.2.1.2$Linux_X86_64 LibreOffice_project/620$Build-2</meta:generator>
    <meta:document-statistic meta:table-count="0" meta:image-count="0" meta:object-count="0" meta:page-count="1" meta:paragraph-count="11" meta:word-count="25" meta:character-count="158" meta:non-whitespace-character-count="144"/>
  </office:meta>
</office:document-meta>
</file>